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Farma-ISSFFAA-2019-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09" table:style-name="ce4">
            <text:p>170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31" table:style-name="ce4">
            <text:p>163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09" table:style-name="ce4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8" table:style-name="ce4">
            <text:p>168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47" table:style-name="ce4">
            <text:p>15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8" table:style-name="ce4">
            <text:p>39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1" table:style-name="ce4">
            <text:p>168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97" table:style-name="ce4">
            <text:p>159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56" table:style-name="ce4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4" table:style-name="ce5">
            <text:p>16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22" table:style-name="ce5">
            <text:p>1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5">
            <text:p>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4">
            <text:p>15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4">
            <text:p>14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4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65" table:style-name="ce5">
            <text:p>16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34" table:style-name="ce5">
            <text:p>15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03" table:style-name="ce5">
            <text:p>403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567" table:style-name="ce4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463" table:style-name="ce4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68" table:style-name="ce4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378" table:style-name="ce4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165" table:style-name="ce4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11" table:style-name="ce4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356" table:style-name="ce4">
            <text:p>13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065" table:style-name="ce4">
            <text:p>106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714" table:style-name="ce2">
            <text:p>17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78" table:style-name="ce2">
            <text:p>137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89" table:style-name="ce2">
            <text:p>38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09" table:style-name="ce4">
            <text:p>17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31" table:style-name="ce4">
            <text:p>16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09" table:style-name="ce4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8" table:style-name="ce4">
            <text:p>16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47" table:style-name="ce4">
            <text:p>15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8" table:style-name="ce4">
            <text:p>398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1" table:style-name="ce4">
            <text:p>16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97" table:style-name="ce4">
            <text:p>15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56" table:style-name="ce4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11" table:style-name="ce4">
            <text:p>16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17" table:style-name="ce4">
            <text:p>15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08" table:style-name="ce4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86" table:style-name="ce4">
            <text:p>1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34" table:style-name="ce4">
            <text:p>15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2" table:style-name="ce4">
            <text:p>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7" table:style-name="ce4">
            <text:p>16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45" table:style-name="ce4">
            <text:p>13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8" table:style-name="ce4">
            <text:p>178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4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4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4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4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4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8" table:style-name="ce4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64" table:style-name="ce4">
            <text:p>13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45" table:style-name="ce4">
            <text:p>114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9" table:style-name="ce4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341" table:style-name="ce4">
            <text:p>13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204" table:style-name="ce4">
            <text:p>120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322" table:style-name="ce4">
            <text:p>13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031" table:style-name="ce4">
            <text:p>10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26" table:style-name="ce4">
            <text:p>12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264" table:style-name="ce4">
            <text:p>126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972" table:style-name="ce4">
            <text:p>97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456" table:style-name="ce3">
            <text:p>145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31" table:style-name="ce3">
            <text:p>63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95" table:style-name="ce4">
            <text:p>13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37" table:style-name="ce4">
            <text:p>11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4" table:style-name="ce4">
            <text:p>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21" table:style-name="ce4">
            <text:p>1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01" table:style-name="ce4">
            <text:p>10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7" table:style-name="ce4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6" table:style-name="ce4">
            <text:p>1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86" table:style-name="ce4">
            <text:p>10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2" table:style-name="ce4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41" table:style-name="ce4">
            <text:p>1241</text:p>
          </table:table-cell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4">
            <text:p>132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4">
            <text:p>103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4">
            <text:p>1264</text:p>
          </table:table-cell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4">
            <text:p>972</text:p>
          </table:table-cell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181" table:style-name="ce3">
            <text:p>1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1" table:style-name="ce3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227" table:style-name="ce3">
            <text:p>12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706" table:style-name="ce3">
            <text:p>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589" table:style-name="ce3">
            <text:p>15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788" table:style-name="ce3">
            <text:p>7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899" table:style-name="ce3">
            <text:p>89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114" table:style-name="ce3">
            <text:p>11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68" table:style-name="ce3">
            <text:p>6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43" table:style-name="ce3">
            <text:p>124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67" table:style-name="ce3">
            <text:p>6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61" table:style-name="ce3">
            <text:p>1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599" table:style-name="ce3">
            <text:p>59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89" table:style-name="ce3">
            <text:p>128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47" table:style-name="ce3">
            <text:p>64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099" table:style-name="ce3">
            <text:p>109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456" table:style-name="ce3">
            <text:p>145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31" table:style-name="ce3">
            <text:p>63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116" table:style-name="ce3">
            <text:p>11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771" table:style-name="ce3">
            <text:p>77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jercito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ia David Mendez Garcia</meta:initial-creator>
    <dc:creator>CIBERSEGURIDAD</dc:creator>
    <meta:creation-date>2022-01-06T13:09:59Z</meta:creation-date>
    <dc:date>2025-10-30T12:29:30Z</dc:date>
    <meta:print-date>2022-01-11T14:02:27Z</meta:print-date>
  </office:meta>
</office:document-meta>
</file>