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ucursales__2019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74" table:style-name="ce2">
            <text:p>16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41" table:style-name="ce2">
            <text:p>164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596" table:style-name="ce2">
            <text:p>15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211" table:style-name="ce2">
            <text:p>121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784" table:style-name="ce2">
            <text:p>178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46" table:style-name="ce2">
            <text:p>1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11" table:style-name="ce3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56" table:style-name="ce3">
            <text:p>135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5" table:style-name="ce3">
            <text:p>106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09" table:style-name="ce3">
            <text:p>17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31" table:style-name="ce3">
            <text:p>16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09" table:style-name="ce3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8" table:style-name="ce3">
            <text:p>16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47" table:style-name="ce3">
            <text:p>15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8" table:style-name="ce3">
            <text:p>398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1" table:style-name="ce3">
            <text:p>16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97" table:style-name="ce3">
            <text:p>15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11" table:style-name="ce3">
            <text:p>16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17" table:style-name="ce3">
            <text:p>15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08" table:style-name="ce3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86" table:style-name="ce3">
            <text:p>15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34" table:style-name="ce3">
            <text:p>15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2" table:style-name="ce3">
            <text:p>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7" table:style-name="ce3">
            <text:p>16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45" table:style-name="ce3">
            <text:p>13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8" table:style-name="ce3">
            <text:p>178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64" table:style-name="ce3">
            <text:p>13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45" table:style-name="ce3">
            <text:p>114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1" table:style-name="ce3">
            <text:p>13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04" table:style-name="ce3">
            <text:p>12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3" table:style-name="ce3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95" table:style-name="ce3">
            <text:p>13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37" table:style-name="ce3">
            <text:p>11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4" table:style-name="ce3">
            <text:p>1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21" table:style-name="ce3">
            <text:p>1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01" table:style-name="ce3">
            <text:p>10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6" table:style-name="ce3">
            <text:p>13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81" table:style-name="ce4">
            <text:p>11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227" table:style-name="ce4">
            <text:p>12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06" table:style-name="ce4">
            <text:p>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589" table:style-name="ce4">
            <text:p>15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88" table:style-name="ce4">
            <text:p>7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61" table:style-name="ce4">
            <text:p>126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99" table:style-name="ce4">
            <text:p>10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59Z</meta:creation-date>
    <dc:date>2026-01-14T20:15:42Z</dc:date>
    <meta:print-date>2022-01-11T14:02:27Z</meta:print-date>
  </office:meta>
</office:document-meta>
</file>