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6.87916666666667cm" style:use-optimal-column-width="true"/>
    </style:style>
    <style:style style:name="co2" style:family="table-column">
      <style:table-column-properties fo:break-before="auto" style:column-width="6.376458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-Super-ISSFFAA-2019-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3">
            <text:p>INSTITUCION</text:p>
          </table:table-cell>
          <table:table-cell office:value-type="string" table:style-name="ce3">
            <text:p>CANTIDAD DE MIEMBROS ATENDIDO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6641" table:style-name="ce3">
            <text:p>6641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4634" table:style-name="ce3">
            <text:p>4634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1013" table:style-name="ce3">
            <text:p>1013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6473" table:style-name="ce3">
            <text:p>6473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697" table:style-name="ce3">
            <text:p>2697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936" table:style-name="ce3">
            <text:p>936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341" table:style-name="ce3">
            <text:p>5341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964" table:style-name="ce3">
            <text:p>2964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726" table:style-name="ce3">
            <text:p>726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7354" table:style-name="ce3">
            <text:p>7354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6347" table:style-name="ce3">
            <text:p>6347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1006" table:style-name="ce3">
            <text:p>1006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6641" table:style-name="ce3">
            <text:p>6641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4634" table:style-name="ce3">
            <text:p>4634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1013" table:style-name="ce3">
            <text:p>1013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341" table:style-name="ce3">
            <text:p>5341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964" table:style-name="ce3">
            <text:p>2964</text:p>
          </table:table-cell>
          <table:table-cell office:value-type="string" table:style-name="ce3">
            <text:p>Abril<text:s/>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726" table:style-name="ce3">
            <text:p>726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6114" table:style-name="ce3">
            <text:p>6114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311" table:style-name="ce3">
            <text:p>231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865" table:style-name="ce3">
            <text:p>86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973" table:style-name="ce3">
            <text:p>5973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3005" table:style-name="ce3">
            <text:p>3005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1001" table:style-name="ce3">
            <text:p>1001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6631" table:style-name="ce3">
            <text:p>663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974" table:style-name="ce3">
            <text:p>2974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844" table:style-name="ce3">
            <text:p>844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6934" table:style-name="ce3">
            <text:p>6934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5114" table:style-name="ce3">
            <text:p>5114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1897" table:style-name="ce3">
            <text:p>1897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7461" table:style-name="ce3">
            <text:p>746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5822" table:style-name="ce3">
            <text:p>5822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2041" table:style-name="ce3">
            <text:p>2041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7024" table:style-name="ce3">
            <text:p>7024</text:p>
          </table:table-cell>
          <table:table-cell office:value-type="string" table:style-name="ce3">
            <text:p>Octubre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4877" table:style-name="ce3">
            <text:p>4877</text:p>
          </table:table-cell>
          <table:table-cell office:value-type="string" table:style-name="ce3">
            <text:p>Octubre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2111" table:style-name="ce3">
            <text:p>2111</text:p>
          </table:table-cell>
          <table:table-cell office:value-type="string" table:style-name="ce3">
            <text:p>Octubre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6641" table:style-name="ce3">
            <text:p>664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4634" table:style-name="ce3">
            <text:p>4634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1013" table:style-name="ce3">
            <text:p>101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6473" table:style-name="ce3">
            <text:p>647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697" table:style-name="ce3">
            <text:p>2697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936" table:style-name="ce3">
            <text:p>93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341" table:style-name="ce3">
            <text:p>534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964" table:style-name="ce3">
            <text:p>296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726" table:style-name="ce3">
            <text:p>72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6111" table:style-name="ce3">
            <text:p>611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3521" table:style-name="ce3">
            <text:p>3521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846" table:style-name="ce3">
            <text:p>846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864" table:style-name="ce3">
            <text:p>586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3756" table:style-name="ce3">
            <text:p>3756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944" table:style-name="ce3">
            <text:p>944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974" table:style-name="ce3">
            <text:p>597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3681" table:style-name="ce3">
            <text:p>3681</text:p>
          </table:table-cell>
          <table:table-cell office:value-type="string" table:style-name="ce3">
            <text:p>Abril<text:s/>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834" table:style-name="ce3">
            <text:p>83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731" table:style-name="ce3">
            <text:p>573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611" table:style-name="ce3">
            <text:p>261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914" table:style-name="ce3">
            <text:p>914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6851" table:style-name="ce3">
            <text:p>685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731" table:style-name="ce3">
            <text:p>273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1013" table:style-name="ce3">
            <text:p>1013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6473" table:style-name="ce3">
            <text:p>6473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697" table:style-name="ce3">
            <text:p>2697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936" table:style-name="ce3">
            <text:p>93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341" table:style-name="ce3">
            <text:p>534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964" table:style-name="ce3">
            <text:p>2964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726" table:style-name="ce3">
            <text:p>726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298" table:style-name="ce3">
            <text:p>529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752" table:style-name="ce3">
            <text:p>275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698" table:style-name="ce3">
            <text:p>698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145" table:style-name="ce3">
            <text:p>5145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639" table:style-name="ce3">
            <text:p>2639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Octubre<text:s/>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050" table:style-name="ce3">
            <text:p>5050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837" table:style-name="ce3">
            <text:p>2837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008" table:style-name="ce3">
            <text:p>5008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759" table:style-name="ce3">
            <text:p>2759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710" table:style-name="ce3">
            <text:p>710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507" table:style-name="ce3">
            <text:p>550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771" table:style-name="ce3">
            <text:p>277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231" table:style-name="ce3">
            <text:p>523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281" table:style-name="ce3">
            <text:p>228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769" table:style-name="ce3">
            <text:p>769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4997" table:style-name="ce3">
            <text:p>499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783" table:style-name="ce3">
            <text:p>2783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647" table:style-name="ce3">
            <text:p>64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4974" table:style-name="ce3">
            <text:p>497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674" table:style-name="ce3">
            <text:p>2674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813" table:style-name="ce3">
            <text:p>81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4619" table:style-name="ce3">
            <text:p>46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544" table:style-name="ce3">
            <text:p>254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702" table:style-name="ce3">
            <text:p>70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4999" table:style-name="ce3">
            <text:p>499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776" table:style-name="ce3">
            <text:p>277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579" table:style-name="ce3">
            <text:p>579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4124" table:style-name="ce3">
            <text:p>412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111" table:style-name="ce3">
            <text:p>211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723" table:style-name="ce3">
            <text:p>723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4029" table:style-name="ce3">
            <text:p>4029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495" table:style-name="ce3">
            <text:p>2495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4506" table:style-name="ce3">
            <text:p>450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3012" table:style-name="ce3">
            <text:p>301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681" table:style-name="ce3">
            <text:p>68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4733" table:style-name="ce3">
            <text:p>4733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833" table:style-name="ce3">
            <text:p>2833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689" table:style-name="ce3">
            <text:p>689</text:p>
          </table:table-cell>
          <table:table-cell office:value-type="string" table:style-name="ce3">
            <text:p>Octubre<text:s/>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050" table:style-name="ce3">
            <text:p>505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837" table:style-name="ce3">
            <text:p>2837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691" table:style-name="ce3">
            <text:p>69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008" table:style-name="ce3">
            <text:p>5008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759" table:style-name="ce3">
            <text:p>2759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710" table:style-name="ce3">
            <text:p>710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507" table:style-name="ce3">
            <text:p>5507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771" table:style-name="ce3">
            <text:p>277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814" table:style-name="ce3">
            <text:p>814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842" table:style-name="ce3">
            <text:p>84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899" table:style-name="ce3">
            <text:p>899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670" table:style-name="ce3">
            <text:p>670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104" table:style-name="ce3">
            <text:p>104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1114" table:style-name="ce3">
            <text:p>1114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668" table:style-name="ce3">
            <text:p>66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97" table:style-name="ce3">
            <text:p>97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199" table:style-name="ce3">
            <text:p>519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794" table:style-name="ce3">
            <text:p>279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742" table:style-name="ce3">
            <text:p>74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4619" table:style-name="ce3">
            <text:p>461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544" table:style-name="ce3">
            <text:p>254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702" table:style-name="ce3">
            <text:p>70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4608" table:style-name="ce3">
            <text:p>4608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535" table:style-name="ce3">
            <text:p>253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640" table:style-name="ce3">
            <text:p>64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4537" table:style-name="ce3">
            <text:p>453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415" table:style-name="ce3">
            <text:p>241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592" table:style-name="ce3">
            <text:p>59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5120" table:style-name="ce3">
            <text:p>512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758" table:style-name="ce3">
            <text:p>2758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642" table:style-name="ce3">
            <text:p>64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4999" table:style-name="ce3">
            <text:p>499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776" table:style-name="ce3">
            <text:p>277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579" table:style-name="ce3">
            <text:p>57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8691" table:style-name="ce3">
            <text:p>869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3297" table:style-name="ce3">
            <text:p>329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536" table:style-name="ce3">
            <text:p>53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6734" table:style-name="ce3">
            <text:p>673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4657" table:style-name="ce3">
            <text:p>4657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624" table:style-name="ce3">
            <text:p>62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9683" table:style-name="ce3">
            <text:p>968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3654" table:style-name="ce3">
            <text:p>365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486" table:style-name="ce3">
            <text:p>486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13714" table:style-name="ce3">
            <text:p>1371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7722" table:style-name="ce3">
            <text:p>772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1296" table:style-name="ce3">
            <text:p>129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6454" table:style-name="ce3">
            <text:p>645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3717" table:style-name="ce3">
            <text:p>3717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6136" table:style-name="ce3">
            <text:p>613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3487" table:style-name="ce3">
            <text:p>348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431" table:style-name="ce3">
            <text:p>43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3933" table:style-name="ce3">
            <text:p>393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327" table:style-name="ce3">
            <text:p>232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458" table:style-name="ce3">
            <text:p>458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3835" table:style-name="ce3">
            <text:p>383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150" table:style-name="ce3">
            <text:p>215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411" table:style-name="ce3">
            <text:p>4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3121" table:style-name="ce3">
            <text:p>3121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1942" table:style-name="ce3">
            <text:p>194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353" table:style-name="ce3">
            <text:p>35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2839" table:style-name="ce3">
            <text:p>283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1752" table:style-name="ce3">
            <text:p>17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3409" table:style-name="ce3">
            <text:p>340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047" table:style-name="ce3">
            <text:p>204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355" table:style-name="ce3">
            <text:p>35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3272" table:style-name="ce3">
            <text:p>327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2015" table:style-name="ce3">
            <text:p>20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3439" table:style-name="ce3">
            <text:p>343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1929" table:style-name="ce3">
            <text:p>192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310" table:style-name="ce3">
            <text:p>31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3552" table:style-name="ce3">
            <text:p>355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1885" table:style-name="ce3">
            <text:p>188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DE REPUBLICA DOMINICANA</text:p>
          </table:table-cell>
          <table:table-cell office:value-type="float" office:value="3130" table:style-name="ce3">
            <text:p>3130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DE REPUBLICA DOMINICANA</text:p>
          </table:table-cell>
          <table:table-cell office:value-type="float" office:value="893" table:style-name="ce3">
            <text:p>89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Republica Dominicana</text:p>
          </table:table-cell>
          <table:table-cell office:value-type="float" office:value="3257" table:style-name="ce3">
            <text:p>325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Republica Dominicana</text:p>
          </table:table-cell>
          <table:table-cell office:value-type="float" office:value="1058" table:style-name="ce3">
            <text:p>105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266" table:style-name="ce3">
            <text:p>26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Republica Dominicana</text:p>
          </table:table-cell>
          <table:table-cell office:value-type="float" office:value="3319" table:style-name="ce3">
            <text:p>3319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Republica Dominicana</text:p>
          </table:table-cell>
          <table:table-cell office:value-type="float" office:value="1014" table:style-name="ce3">
            <text:p>101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Republica Dominicana</text:p>
          </table:table-cell>
          <table:table-cell office:value-type="float" office:value="3565" table:style-name="ce3">
            <text:p>356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Republica Dominicana</text:p>
          </table:table-cell>
          <table:table-cell office:value-type="float" office:value="1092" table:style-name="ce3">
            <text:p>109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261" table:style-name="ce3">
            <text:p>26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Republica Dominicana</text:p>
          </table:table-cell>
          <table:table-cell office:value-type="float" office:value="3709" table:style-name="ce3">
            <text:p>370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Republica Dominicana</text:p>
          </table:table-cell>
          <table:table-cell office:value-type="float" office:value="1265" table:style-name="ce3">
            <text:p>126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Republica Dominicana</text:p>
          </table:table-cell>
          <table:table-cell office:value-type="float" office:value="4448" table:style-name="ce3">
            <text:p>444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Republica Dominicana</text:p>
          </table:table-cell>
          <table:table-cell office:value-type="float" office:value="3818" table:style-name="ce3">
            <text:p>3818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333" table:style-name="ce3">
            <text:p>33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Republica Dominicana</text:p>
          </table:table-cell>
          <table:table-cell office:value-type="float" office:value="3628" table:style-name="ce3">
            <text:p>3628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Republica Dominicana</text:p>
          </table:table-cell>
          <table:table-cell office:value-type="float" office:value="1219" table:style-name="ce3">
            <text:p>1219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367" table:style-name="ce3">
            <text:p>367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Republica Dominicana</text:p>
          </table:table-cell>
          <table:table-cell office:value-type="float" office:value="2091" table:style-name="ce3">
            <text:p>209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Republica Dominicana</text:p>
          </table:table-cell>
          <table:table-cell office:value-type="float" office:value="893" table:style-name="ce3">
            <text:p>893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Republica Dominicana</text:p>
          </table:table-cell>
          <table:table-cell office:value-type="float" office:value="2476" table:style-name="ce3">
            <text:p>2476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Republica Dominicana</text:p>
          </table:table-cell>
          <table:table-cell office:value-type="float" office:value="995" table:style-name="ce3">
            <text:p>995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167" table:style-name="ce3">
            <text:p>167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Republica Dominicana</text:p>
          </table:table-cell>
          <table:table-cell office:value-type="float" office:value="2784" table:style-name="ce3">
            <text:p>278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Republica Dominicana</text:p>
          </table:table-cell>
          <table:table-cell office:value-type="float" office:value="1028" table:style-name="ce3">
            <text:p>1028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203" table:style-name="ce3">
            <text:p>20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Republica Dominicana</text:p>
          </table:table-cell>
          <table:table-cell office:value-type="float" office:value="2605" table:style-name="ce3">
            <text:p>260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Republica Dominicana</text:p>
          </table:table-cell>
          <table:table-cell office:value-type="float" office:value="956" table:style-name="ce3">
            <text:p>956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Republica Dominicana</text:p>
          </table:table-cell>
          <table:table-cell office:value-type="float" office:value="2605" table:style-name="ce3">
            <text:p>260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Republica Dominicana</text:p>
          </table:table-cell>
          <table:table-cell office:value-type="float" office:value="956" table:style-name="ce3">
            <text:p>956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283" table:style-name="ce3">
            <text:p>28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Republica Dominicana</text:p>
          </table:table-cell>
          <table:table-cell office:value-type="float" office:value="1782" table:style-name="ce3">
            <text:p>178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Republica Dominicana</text:p>
          </table:table-cell>
          <table:table-cell office:value-type="float" office:value="845" table:style-name="ce3">
            <text:p>845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236" table:style-name="ce3">
            <text:p>236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Republica Dominicana</text:p>
          </table:table-cell>
          <table:table-cell office:value-type="float" office:value="1680" table:style-name="ce3">
            <text:p>1680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Republica Dominicana</text:p>
          </table:table-cell>
          <table:table-cell office:value-type="float" office:value="745" table:style-name="ce3">
            <text:p>745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229" table:style-name="ce3">
            <text:p>229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Republica Dominicana</text:p>
          </table:table-cell>
          <table:table-cell office:value-type="float" office:value="1752" table:style-name="ce3">
            <text:p>1752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Republica Dominicana</text:p>
          </table:table-cell>
          <table:table-cell office:value-type="float" office:value="793" table:style-name="ce3">
            <text:p>793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251" table:style-name="ce3">
            <text:p>251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Republica Dominicana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Republica Dominicana</text:p>
          </table:table-cell>
          <table:table-cell office:value-type="float" office:value="595" table:style-name="ce3">
            <text:p>595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Republica Dominicana</text:p>
          </table:table-cell>
          <table:table-cell office:value-type="float" office:value="1072" table:style-name="ce3">
            <text:p>107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Republica Dominicana</text:p>
          </table:table-cell>
          <table:table-cell office:value-type="float" office:value="556" table:style-name="ce3">
            <text:p>556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178" table:style-name="ce3">
            <text:p>178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Republica Dominicana</text:p>
          </table:table-cell>
          <table:table-cell office:value-type="float" office:value="645" table:style-name="ce3">
            <text:p>64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Republica Dominicana</text:p>
          </table:table-cell>
          <table:table-cell office:value-type="float" office:value="446" table:style-name="ce3">
            <text:p>44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58" table:style-name="ce3">
            <text:p>5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jercito Republica Dominicana</text:p>
          </table:table-cell>
          <table:table-cell office:value-type="float" office:value="287" table:style-name="ce3">
            <text:p>287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rmada Republica Dominicana</text:p>
          </table:table-cell>
          <table:table-cell office:value-type="float" office:value="212" table:style-name="ce3">
            <text:p>212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uerza Aerea Republica Dominicana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3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Josia David Mendez Garcia</meta:initial-creator>
    <dc:creator>CIBERSEGURIDAD</dc:creator>
    <meta:creation-date>2022-01-06T13:10:21Z</meta:creation-date>
    <dc:date>2025-10-30T12:43:19Z</dc:date>
    <meta:print-date>2022-04-13T13:32:23Z</meta:print-date>
  </office:meta>
</office:document-meta>
</file>