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ede_Principa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INSTITUCION</text:p>
          </table:table-cell>
          <table:table-cell office:value-type="string" table:style-name="ce15">
            <text:p>CANTIDAD DE MIEMBROS ATENDIDOS</text:p>
          </table:table-cell>
          <table:table-cell office:value-type="string" table:style-name="ce15">
            <text:p>MES</text:p>
          </table:table-cell>
          <table:table-cell office:value-type="string" table:style-name="ce15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8467" table:style-name="ce16">
            <text:p>8467</text:p>
          </table:table-cell>
          <table:table-cell office:value-type="string" table:style-name="ce16">
            <text:p>Dic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8142" table:style-name="ce16">
            <text:p>8142</text:p>
          </table:table-cell>
          <table:table-cell office:value-type="string" table:style-name="ce16">
            <text:p>Dic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1241" table:style-name="ce16">
            <text:p>1241</text:p>
          </table:table-cell>
          <table:table-cell office:value-type="string" table:style-name="ce16">
            <text:p>Dic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9644" table:style-name="ce16">
            <text:p>9644</text:p>
          </table:table-cell>
          <table:table-cell office:value-type="string" table:style-name="ce16">
            <text:p>Nov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8632" table:style-name="ce16">
            <text:p>8632</text:p>
          </table:table-cell>
          <table:table-cell office:value-type="string" table:style-name="ce16">
            <text:p>Nov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1323" table:style-name="ce16">
            <text:p>1323</text:p>
          </table:table-cell>
          <table:table-cell office:value-type="string" table:style-name="ce16">
            <text:p>Noviembre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9377" table:style-name="ce16">
            <text:p>9377</text:p>
          </table:table-cell>
          <table:table-cell office:value-type="string" table:style-name="ce16">
            <text:p>Octubre<text:s/>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7922" table:style-name="ce16">
            <text:p>7922</text:p>
          </table:table-cell>
          <table:table-cell office:value-type="string" table:style-name="ce16">
            <text:p>Octubre<text:s/>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936" table:style-name="ce16">
            <text:p>936</text:p>
          </table:table-cell>
          <table:table-cell office:value-type="string" table:style-name="ce16">
            <text:p>Octubre<text:s/></text:p>
          </table:table-cell>
          <table:table-cell office:value-type="float" office:value="2025" table:style-name="ce1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JERCITO DE REPUBLICA DOMINICANA</text:p>
          </table:table-cell>
          <table:table-cell office:value-type="float" office:value="9741" table:style-name="ce5">
            <text:p>9741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8734" table:style-name="ce3">
            <text:p>873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64" table:style-name="ce3">
            <text:p>96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347" table:style-name="ce3">
            <text:p>7347</text:p>
          </table:table-cell>
          <table:table-cell office:value-type="string" table:style-name="ce4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6937" table:style-name="ce3">
            <text:p>6937</text:p>
          </table:table-cell>
          <table:table-cell office:value-type="string" table:style-name="ce4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3874" table:style-name="ce3">
            <text:p>3874</text:p>
          </table:table-cell>
          <table:table-cell office:value-type="string" table:style-name="ce4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651" table:style-name="ce3">
            <text:p>7651</text:p>
          </table:table-cell>
          <table:table-cell office:value-type="string" table:style-name="ce4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7222" table:style-name="ce3">
            <text:p>7222</text:p>
          </table:table-cell>
          <table:table-cell office:value-type="string" table:style-name="ce4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67" table:style-name="ce3">
            <text:p>667</text:p>
          </table:table-cell>
          <table:table-cell office:value-type="string" table:style-name="ce4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354" table:style-name="ce5">
            <text:p>7354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6347" table:style-name="ce3">
            <text:p>634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06" table:style-name="ce3">
            <text:p>100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Abril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6114" table:style-name="ce5">
            <text:p>6114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311" table:style-name="ce3">
            <text:p>231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973" table:style-name="ce3">
            <text:p>597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31" table:style-name="ce3">
            <text:p>6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44" table:style-name="ce3">
            <text:p>84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6934" table:style-name="ce5">
            <text:p>6934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5114" table:style-name="ce3">
            <text:p>511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461" table:style-name="ce3">
            <text:p>746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5822" table:style-name="ce3">
            <text:p>582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024" table:style-name="ce3">
            <text:p>7024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6641" table:style-name="ce5">
            <text:p>6641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73" table:style-name="ce3">
            <text:p>647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6034" table:style-name="ce5">
            <text:p>603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864" table:style-name="ce3">
            <text:p>586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756" table:style-name="ce3">
            <text:p>375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974" table:style-name="ce3">
            <text:p>597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Abril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34" table:style-name="ce3">
            <text:p>83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731" table:style-name="ce3">
            <text:p>573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851" table:style-name="ce3">
            <text:p>68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31" table:style-name="ce3">
            <text:p>273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73" table:style-name="ce3">
            <text:p>647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5341" table:style-name="ce5">
            <text:p>534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98" table:style-name="ce3">
            <text:p>52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145" table:style-name="ce3">
            <text:p>514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5050" table:style-name="ce6">
            <text:p>50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MADA DE REPUBLICA DOMINICANA</text:p>
          </table:table-cell>
          <table:table-cell office:value-type="float" office:value="2837" table:style-name="ce7">
            <text:p>2837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691" table:style-name="ce6">
            <text:p>69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5008" table:style-name="ce6">
            <text:p>500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MADA DE REPUBLICA DOMINICANA</text:p>
          </table:table-cell>
          <table:table-cell office:value-type="float" office:value="2759" table:style-name="ce6">
            <text:p>275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710" table:style-name="ce6">
            <text:p>71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5507" table:style-name="ce6">
            <text:p>550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MADA DE REPUBLICA DOMINICANA</text:p>
          </table:table-cell>
          <table:table-cell office:value-type="float" office:value="2771" table:style-name="ce6">
            <text:p>277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814" table:style-name="ce6">
            <text:p>8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5231" table:style-name="ce5">
            <text:p>523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281" table:style-name="ce3">
            <text:p>228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97" table:style-name="ce3">
            <text:p>49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47" table:style-name="ce3">
            <text:p>6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74" table:style-name="ce3">
            <text:p>497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74" table:style-name="ce3">
            <text:p>267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8"/>
        </table:table-row>
        <table:table-row table:style-name="ro1">
          <table:table-cell office:value-type="string" table:style-name="ce9">
            <text:p>EJERCITO DE REPUBLICA DOMINICANA</text:p>
          </table:table-cell>
          <table:table-cell office:value-type="float" office:value="4619" table:style-name="ce9">
            <text:p>461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RMADA DE REPUBLICA DOMINICANA</text:p>
          </table:table-cell>
          <table:table-cell office:value-type="float" office:value="2544" table:style-name="ce10">
            <text:p>2544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JERCITO DE REPUBLICA DOMINICANA</text:p>
          </table:table-cell>
          <table:table-cell office:value-type="float" office:value="4999" table:style-name="ce10">
            <text:p>4999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RMADA DE REPUBLICA DOMINICANA</text:p>
          </table:table-cell>
          <table:table-cell office:value-type="float" office:value="2776" table:style-name="ce10">
            <text:p>2776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579" table:style-name="ce10">
            <text:p>579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JERCITO DE REPUBLICA DOMINICANA</text:p>
          </table:table-cell>
          <table:table-cell office:value-type="float" office:value="4124" table:style-name="ce10">
            <text:p>4124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RMADA DE REPUBLICA DOMINICANA</text:p>
          </table:table-cell>
          <table:table-cell office:value-type="float" office:value="2111" table:style-name="ce10">
            <text:p>2111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23" table:style-name="ce10">
            <text:p>723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4029" table:style-name="ce5">
            <text:p>4029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506" table:style-name="ce3">
            <text:p>450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5050" table:style-name="ce5">
            <text:p>505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08" table:style-name="ce3">
            <text:p>500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10" table:style-name="ce3">
            <text:p>7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507" table:style-name="ce3">
            <text:p>550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jercito Republica Dominicana</text:p>
          </table:table-cell>
          <table:table-cell office:value-type="float" office:value="842" table:style-name="ce11">
            <text:p>842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899" table:style-name="ce12">
            <text:p>899</text:p>
          </table:table-cell>
          <table:table-cell office:value-type="string" table:style-name="ce12">
            <text:p>Juni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Juni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068" table:style-name="ce12">
            <text:p>1068</text:p>
          </table:table-cell>
          <table:table-cell office:value-type="string" table:style-name="ce12">
            <text:p>May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70" table:style-name="ce12">
            <text:p>670</text:p>
          </table:table-cell>
          <table:table-cell office:value-type="string" table:style-name="ce12">
            <text:p>May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May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114" table:style-name="ce12">
            <text:p>1114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68" table:style-name="ce12">
            <text:p>668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97" table:style-name="ce12">
            <text:p>97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742" table:style-name="ce12">
            <text:p>742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243" table:style-name="ce12">
            <text:p>1243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381" table:style-name="ce12">
            <text:p>381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324" table:style-name="ce12">
            <text:p>1324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67" table:style-name="ce12">
            <text:p>667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261" table:style-name="ce12">
            <text:p>1261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599" table:style-name="ce12">
            <text:p>599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289" table:style-name="ce12">
            <text:p>1289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47" table:style-name="ce12">
            <text:p>647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099" table:style-name="ce12">
            <text:p>1099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587" table:style-name="ce12">
            <text:p>58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456" table:style-name="ce12">
            <text:p>1456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732" table:style-name="ce12">
            <text:p>732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353" table:style-name="ce12">
            <text:p>1353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31" table:style-name="ce12">
            <text:p>63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Agosto<text:s/>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208" table:style-name="ce12">
            <text:p>120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726" table:style-name="ce12">
            <text:p>726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116" table:style-name="ce12">
            <text:p>1116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01" table:style-name="ce12">
            <text:p>40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308" table:style-name="ce12">
            <text:p>30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17" table:style-name="ce12">
            <text:p>417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373" table:style-name="ce12">
            <text:p>373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28" table:style-name="ce12">
            <text:p>22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11" table:style-name="ce12">
            <text:p>41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20" table:style-name="ce12">
            <text:p>42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99" table:style-name="ce12">
            <text:p>499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42" table:style-name="ce12">
            <text:p>14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67" table:style-name="ce12">
            <text:p>467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26" table:style-name="ce12">
            <text:p>22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27" table:style-name="ce12">
            <text:p>227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493" table:style-name="ce12">
            <text:p>49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707" table:style-name="ce12">
            <text:p>70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975" table:style-name="ce12">
            <text:p>97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89" table:style-name="ce12">
            <text:p>28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771" table:style-name="ce12">
            <text:p>77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43" table:style-name="ce12">
            <text:p>243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812" table:style-name="ce12">
            <text:p>81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98" table:style-name="ce12">
            <text:p>19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Republica Dominican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Republica Dominicana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6-01-14T20:13:22Z</dc:date>
    <meta:print-date>2022-01-11T14:02:27Z</meta:print-date>
  </office:meta>
</office:document-meta>
</file>