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7895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tro_de_Atencion_Primaria_Ca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2">
            <text:p>CANTIDAD DE MIEMBROS ATENDIDO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9" table:style-name="ce3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3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ia David Mendez Garcia</meta:initial-creator>
    <dc:creator>Josia David Mendez Garcia</dc:creator>
    <meta:creation-date>2022-01-06T13:09:45Z</meta:creation-date>
    <dc:date>2026-01-14T18:12:38Z</dc:date>
    <meta:print-date>2022-01-11T13:59:51Z</meta:print-date>
  </office:meta>
</office:document-meta>
</file>